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bedc9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0bedc9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officeooo:paragraph-rsid="000bedc9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bedc9" style:font-size-asian="18pt" style:font-weight-asian="bold" style:font-name-complex="Arial" style:font-size-complex="18pt"/>
    </style:style>
    <style:style style:name="P6" style:family="paragraph" style:parent-style-name="Standard">
      <style:text-properties fo:language="ru" fo:country="RU" officeooo:rsid="00088500" officeooo:paragraph-rsid="000bedc9"/>
    </style:style>
    <style:style style:name="P7" style:family="paragraph" style:parent-style-name="Standard">
      <style:text-properties fo:language="ru" fo:country="RU" officeooo:rsid="000987c3" officeooo:paragraph-rsid="000bedc9"/>
    </style:style>
    <style:style style:name="P8" style:family="paragraph" style:parent-style-name="Standard">
      <style:text-properties fo:language="ru" fo:country="RU" officeooo:paragraph-rsid="000bedc9"/>
    </style:style>
    <style:style style:name="P9" style:family="paragraph" style:parent-style-name="Standard">
      <style:text-properties fo:language="ru" fo:country="RU" officeooo:rsid="000cdc51" officeooo:paragraph-rsid="000cdc51"/>
    </style:style>
    <style:style style:name="P10" style:family="paragraph" style:parent-style-name="Standard">
      <style:text-properties fo:language="ru" fo:country="RU" officeooo:rsid="000bedc9" officeooo:paragraph-rsid="0015dd5f"/>
    </style:style>
    <style:style style:name="P11" style:family="paragraph" style:parent-style-name="Standard">
      <style:text-properties fo:text-transform="uppercase" fo:font-size="16pt" fo:letter-spacing="0.053cm" fo:language="ru" fo:country="RU" fo:font-weight="bold" officeooo:paragraph-rsid="000bedc9" style:font-size-asian="16pt" style:font-weight-asian="bold" style:font-name-complex="Arial" style:font-size-complex="18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88500" officeooo:paragraph-rsid="000bedc9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bedc9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b8771"/>
    </style:style>
    <style:style style:name="T4" style:family="text">
      <style:text-properties fo:color="#000000" fo:language="ru" fo:country="RU" fo:font-weight="normal" officeooo:rsid="000e649f" style:font-weight-asian="normal" style:font-weight-complex="normal"/>
    </style:style>
    <style:style style:name="T5" style:family="text">
      <style:text-properties fo:color="#000000" fo:language="ru" fo:country="RU" fo:font-weight="normal" officeooo:rsid="0015dd5f" style:font-weight-asian="normal" style:font-weight-complex="normal"/>
    </style:style>
    <style:style style:name="T6" style:family="text">
      <style:text-properties officeooo:rsid="0018e69d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17c031"/>
    </style:style>
    <style:style style:name="T9" style:family="text">
      <style:text-properties officeooo:rsid="000bedc9"/>
    </style:style>
    <style:style style:name="T10" style:family="text">
      <style:text-properties officeooo:rsid="000a62ec"/>
    </style:style>
    <style:style style:name="T11" style:family="text">
      <style:text-properties officeooo:rsid="00117f13"/>
    </style:style>
    <style:style style:name="T12" style:family="text">
      <style:text-properties officeooo:rsid="0013a10a"/>
    </style:style>
    <style:style style:name="T13" style:family="text">
      <style:text-properties officeooo:rsid="0015dd5f"/>
    </style:style>
    <style:style style:name="T14" style:family="text">
      <style:text-properties officeooo:rsid="0018d7b4"/>
    </style:style>
    <style:style style:name="T15" style:family="text">
      <style:text-properties officeooo:rsid="001df63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5">Постановление</text:p>
      <text:p text:style-name="P11"/>
      <text:p text:style-name="P3"><text:span text:style-name="T1"><text:s/>201</text:span><text:span text:style-name="T3">7</text:span><text:span text:style-name="T1"> г.<text:tab/>с. Уват<text:tab/></text:span><text:span text:style-name="T4">№ </text:span><text:span text:style-name="T5">версия 2</text:span><text:span text:style-name="T4"> </text:span></text:p>
      <text:p text:style-name="P8"/>
      <text:p text:style-name="P8"/>
      <text:p text:style-name="P12"><text:span text:style-name="T9">О внесении изменений в постановление администрации Уватского муниципального района от 07.03.2017 № 34 «</text:span>Об утверждении документа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»</text:p>
      <text:p text:style-name="P8"/>
      <text:p text:style-name="P6">В соответствии с пунктом 27 части 1 статьи 3 Федерального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:</text:p>
      <text:p text:style-name="P6">1. <text:span text:style-name="T9">Внести в постановление администрации Уватского муниципального района от 07.03.2017 № 34 «</text:span>Об утверждении документа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» <text:span text:style-name="T9">(далее по тексту — постановление) следующие изменения:</text:span></text:p>
      <text:p text:style-name="P10">а) <text:span text:style-name="T13">в строке 4 таблицы </text:span>«Мероприятия <text:span text:style-name="T10">по развитию регулярных перевозок» пункта 2 приложения к постановлению слова «I, IV кварталы 2018 года» заменить словами «IV квартал 2017 года; I, IV кварталы 2018 года»;</text:span></text:p>
      <text:p text:style-name="P9">б) в п<text:span text:style-name="T13">ункте </text:span>4 <text:span text:style-name="T13">приложения к постановлению</text:span> слова «в 2018 году» заменить на <text:span text:style-name="T11">слова </text:span>«в 2017-2018 годах».</text:p>
      <text:p text:style-name="P7"><text:span text:style-name="T6">2</text:span>. <text:span text:style-name="T7">С</text:span>ектору делопроизводства, документационного обеспечения и контроля <text:span text:style-name="T15">А</text:span>ппарата Главы администрации Уватского муниципального района настоящее <text:span text:style-name="T6">постановление</text:span>:</text:p>
      <text:p text:style-name="P7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7">б) разместить на сайте Уватского муниципального района в сети «Интернет».</text:p>
      <text:p text:style-name="P7"><text:span text:style-name="T6">3</text:span>. Настоящее постановление вступает в силу со дня его обнародования.</text:p>
      <text:p text:style-name="P6"><text:span text:style-name="T8">4</text:span>. Контроль за исполнением настоящего постановления возложить на <text:span text:style-name="T12">первого заместителя Главы администрации Уватского муниципального района.</text:span></text:p>
      <text:p text:style-name="P6"/>
      <text:p text:style-name="P8"/>
      <text:p text:style-name="P4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7-21T15:50:32.626000000</dc:date>
    <meta:editing-cycles>71</meta:editing-cycles>
    <meta:editing-duration>PT4H32M55S</meta:editing-duration>
    <meta:generator>LibreOffice/5.1.1.3$Windows_X86_64 LibreOffice_project/89f508ef3ecebd2cfb8e1def0f0ba9a803b88a6d</meta:generator>
    <meta:printed-by>Евгения Анатольевна Созонова</meta:printed-by>
    <meta:print-date>2017-07-11T14:24:26.627000000</meta:print-date>
    <meta:document-statistic meta:table-count="0" meta:image-count="1" meta:object-count="0" meta:page-count="1" meta:paragraph-count="15" meta:word-count="241" meta:character-count="1909" meta:non-whitespace-character-count="1678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